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5ca6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rsid="00034463" officeooo:paragraph-rsid="00034463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rsid="000536da" officeooo:paragraph-rsid="000536da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officeooo:paragraph-rsid="000e55a4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" style:family="text">
      <style:text-properties style:font-name="Liberation Serif" fo:font-size="14pt" fo:font-weight="bold" style:font-name-asian="Calibri1" style:font-size-asian="14pt" style:language-asian="en" style:country-asian="US" style:font-weight-asian="bold" style:font-name-complex="Liberation Serif1" style:font-size-complex="14pt"/>
    </style:style>
    <style:style style:name="T3" style:family="text">
      <style:text-properties style:font-name="Liberation Serif" fo:font-size="14pt" fo:font-weight="bold" officeooo:rsid="0008c2e7" style:font-name-asian="Calibri1" style:font-size-asian="14pt" style:language-asian="en" style:country-asian="US" style:font-weight-asian="bold" style:font-name-complex="Liberation Serif1" style:font-size-complex="14pt"/>
    </style:style>
    <style:style style:name="T4" style:family="text">
      <style:text-properties style:font-name="Liberation Serif" fo:font-size="14pt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005ca6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08c2e7" style:font-size-asian="14pt" style:font-name-complex="Liberation Serif1" style:font-size-complex="14pt"/>
    </style:style>
    <style:style style:name="T7" style:family="text"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T8" style:family="text">
      <style:text-properties style:font-name="Liberation Serif" fo:font-size="14pt" style:font-size-asian="14pt" style:language-asian="ar" style:country-asian="SA" style:font-name-complex="Liberation Serif1" style:font-size-complex="14pt" style:font-style-complex="italic"/>
    </style:style>
    <style:style style:name="T9" style:family="text">
      <style:text-properties style:font-name="Liberation Serif" fo:font-size="14pt" officeooo:rsid="0008c2e7" style:font-size-asian="14pt" style:language-asian="ar" style:country-asian="SA" style:font-name-complex="Liberation Serif1" style:font-size-complex="14pt" style:font-style-complex="italic"/>
    </style:style>
    <style:style style:name="T10" style:family="text">
      <style:text-properties style:font-name="Liberation Serif" fo:font-size="14pt" officeooo:rsid="000e55a4" style:font-size-asian="14pt" style:language-asian="ar" style:country-asian="SA" style:font-name-complex="Liberation Serif1" style:font-size-complex="14pt" style:font-style-complex="italic"/>
    </style:style>
    <style:style style:name="T11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12" style:family="text">
      <style:text-properties style:font-name="Liberation Serif" fo:font-size="14pt" officeooo:rsid="000e55a4" style:font-name-asian="Calibri1" style:font-size-asian="14pt" style:language-asian="en" style:country-asian="US" style:font-name-complex="Liberation Serif1" style:font-size-complex="14pt"/>
    </style:style>
    <style:style style:name="T13" style:family="text">
      <style:text-properties style:font-name="Liberation Serif" fo:font-size="14pt" fo:font-style="normal" fo:background-color="transparent" loext:char-shading-value="0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14" style:family="text">
      <style:text-properties style:font-name="Liberation Serif" fo:font-size="14pt" fo:font-style="normal" officeooo:rsid="00034463" fo:background-color="transparent" loext:char-shading-value="0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15" style:family="text">
      <style:text-properties style:font-name="Liberation Serif" fo:font-size="14pt" fo:font-style="normal" officeooo:rsid="0009a951" fo:background-color="transparent" loext:char-shading-value="0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16" style:family="text">
      <style:text-properties style:font-name="Liberation Serif" fo:font-size="14pt" fo:font-style="normal" officeooo:rsid="000e55a4" fo:background-color="transparent" loext:char-shading-value="0" style:font-name-asian="Calibri1" style:font-size-asian="14pt" style:language-asian="en" style:country-asian="US" style:font-style-asian="normal" style:font-name-complex="Liberation Serif1" style:font-size-complex="14pt" style:font-style-complex="normal"/>
    </style:style>
    <style:style style:name="T17" style:family="text">
      <style:text-properties style:font-name="Liberation Serif" fo:font-size="14pt" fo:font-style="normal" fo:background-color="transparent" loext:char-shading-value="0" style:font-name-asian="Calibri1" style:font-size-asian="14pt" style:language-asian="ar" style:country-asian="SA" style:font-style-asian="normal" style:font-name-complex="Liberation Serif1" style:font-size-complex="14pt" style:font-style-complex="normal"/>
    </style:style>
    <style:style style:name="T18" style:family="text">
      <style:text-properties style:font-name="Liberation Serif" fo:font-size="14pt" fo:font-style="normal" officeooo:rsid="00034463" fo:background-color="transparent" loext:char-shading-value="0" style:font-name-asian="Calibri1" style:font-size-asian="14pt" style:language-asian="ar" style:country-asian="SA" style:font-style-asian="normal" style:font-name-complex="Liberation Serif1" style:font-size-complex="14pt" style:font-style-complex="normal"/>
    </style:style>
    <style:style style:name="T19" style:family="text">
      <style:text-properties style:font-name="Liberation Serif" fo:font-size="14pt" fo:font-style="normal" fo:background-color="transparent" loext:char-shading-value="0" style:font-size-asian="14pt" style:language-asian="ar" style:country-asian="SA" style:font-style-asian="normal" style:font-name-complex="Liberation Serif1" style:font-size-complex="14pt" style:font-style-complex="normal"/>
    </style:style>
    <style:style style:name="T20" style:family="text">
      <style:text-properties style:font-name="Liberation Serif" fo:font-size="14pt" fo:font-style="normal" officeooo:rsid="00034463" fo:background-color="transparent" loext:char-shading-value="0" style:font-size-asian="14pt" style:language-asian="ar" style:country-asian="SA" style:font-style-asian="normal" style:font-name-complex="Liberation Serif1" style:font-size-complex="14pt" style:font-style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0e55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 результатах плановой проверки деятельности </text:p>
      <text:p text:style-name="P2">государственного автономного учреждения здравоохранения </text:p>
      <text:p text:style-name="P1"><text:span text:style-name="T1">Свердловской области </text:span><text:span text:style-name="T2">«</text:span><text:span text:style-name="T3">Режевская</text:span><text:span text:style-name="T1"> центральная районная больница» </text:span></text:p>
      <text:p text:style-name="P2"/>
      <text:p text:style-name="P3"/>
      <text:p text:style-name="P6"><text:span text:style-name="T4">Специалистами Министерства здравоохранения Свердловской области <text:s text:c="23"/>на основании приказа Министерства здравоохранения Свердловской области <text:s text:c="16"/>от 03.10.2023 № 2300-п «О проведении плановой проверки деятельности государственного автономного учреждения здравоохранения Свердловской области «Режевская центральная районная больница</text:span><text:span text:style-name="T7">»</text:span><text:span text:style-name="T4"> (далее – ГАУЗ СО «</text:span><text:span text:style-name="T6">Режевская</text:span><text:span text:style-name="T5"> ЦРБ»</text:span><text:span text:style-name="T4">), проведена плановая проверка деятельности ГАУЗ СО «</text:span><text:span text:style-name="T6">Режевская</text:span><text:span text:style-name="T5"> ЦРБ</text:span><text:span text:style-name="T4">» за период с 01 января 2022 года по 3</text:span><text:span text:style-name="T6">0</text:span><text:span text:style-name="T4"> </text:span><text:span text:style-name="T6">сентября</text:span><text:span text:style-name="T4"> 2023 года. </text:span></text:p>
      <text:p text:style-name="P4">Выявлен<text:span text:style-name="T22">о</text:span>: </text:p>
      <text:p text:style-name="P13"><text:span text:style-name="T10">неправомерные расходы учреждения, в части доплат до МРОТ отдельным работникам учреждения</text:span><text:span text:style-name="T9">,</text:span><text:span text:style-name="T10"> в связи с применением неверного алгоритма расчета <text:s/>доплат до МРОТ; </text:span></text:p>
      <text:p text:style-name="P9"><text:span text:style-name="T12">неправомерные расходы учреждения, </text:span><text:span text:style-name="T13">при </text:span><text:span text:style-name="T16">расчете размера</text:span><text:span text:style-name="T17"> </text:span><text:span text:style-name="T19">меры социальной поддержки в форме дополнительных выплат медицинским и иным работникам </text:span><text:span text:style-name="T13">учреждения; </text:span></text:p>
      <text:p text:style-name="P13"><text:span text:style-name="T16">неправомерные расходы учреждения, </text:span><text:span text:style-name="T14">при </text:span><text:span text:style-name="T16">расчете размера</text:span><text:span text:style-name="T18"> </text:span><text:span text:style-name="T20">специальных социальных выплат медицинским работникам учреждения; </text:span></text:p>
      <text:p text:style-name="P10"><text:span text:style-name="T20">н</text:span><text:span text:style-name="T19">арушения в части размеров возмещения расходов, связанных со служебными командировками на территории Российской Федерации; </text:span></text:p>
      <text:p text:style-name="P7">неэффективное использование имущества; </text:p>
      <text:p text:style-name="P12">нарушения по предоставлению платных медицинских услуг;</text:p>
      <text:p text:style-name="P11"><text:span text:style-name="T8">ведение бухгалтерского учета </text:span><text:span text:style-name="T9">не </text:span><text:span text:style-name="T21">в полной мере </text:span><text:span text:style-name="T8">соответствует методологии и федеральным стандартам, установленным Министерством финансов Российской Федерации; </text:span></text:p>
      <text:p text:style-name="P8">информация, размещенная на официальном сайте учреждения в сети «Интернет», является полной и актуальной.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print-date>2022-10-10T06:55:00</meta:print-date>
    <meta:creation-date>2023-06-02T09:26:00</meta:creation-date>
    <dc:date>2023-11-14T13:41:37.182000000</dc:date>
    <meta:editing-duration>PT55M25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176" meta:character-count="1599" meta:non-whitespace-character-count="1383"/>
    <meta:user-defined meta:name="AppVersion">16.0000</meta:user-defined>
    <meta:template xlink:type="simple" xlink:actuate="onRequest" xlink:title="Normal" xlink:href=""/>
  </office:meta>
</office:document-meta>
</file>